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-complex="Times-Roman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-complex="Times-Roman"/>
    </style:style>
    <style:style style:name="P8" style:family="paragraph" style:parent-style-name="Standard">
      <style:paragraph-properties fo:text-align="justify" style:justify-single-word="false"/>
      <style:text-properties style:font-name-complex="Times-Roman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-complex="Times-Roman"/>
    </style:style>
    <style:style style:name="P10" style:family="paragraph" style:parent-style-name="Standard">
      <style:paragraph-properties fo:margin-left="0.499cm" fo:margin-right="0cm" fo:text-align="justify" style:justify-single-word="false" fo:text-indent="-0.101cm" style:auto-text-indent="false"/>
      <style:text-properties style:font-name-complex="Times-Roman"/>
    </style:style>
    <style:style style:name="P11" style:family="paragraph" style:parent-style-name="Standard">
      <style:paragraph-properties fo:text-align="justify" style:justify-single-word="false"/>
      <style:text-properties style:text-line-through-style="solid" style:text-line-through-type="single" fo:background-color="#ffff00"/>
    </style:style>
    <style:style style:name="P12" style:family="paragraph" style:parent-style-name="Standard">
      <style:paragraph-properties fo:text-align="center" style:justify-single-word="false"/>
      <style:text-properties style:text-line-through-style="solid" style:text-line-through-type="single" fo:background-color="#ffff00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weight="normal" style:letter-kerning="true" style:font-name-asian="Montserrat" style:font-weight-asian="normal" style:font-name-complex="Montserrat" style:font-weight-complex="normal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List_20_Paragraph" style:list-style-name="WWNum9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List_20_Paragraph" style:list-style-name="WWNum10">
      <style:paragraph-properties fo:margin-left="1.251cm" fo:margin-right="0cm" fo:text-align="justify" style:justify-single-word="false" fo:text-indent="-0.635cm" style:auto-text-indent="false"/>
    </style:style>
    <style:style style:name="P20" style:family="paragraph" style:parent-style-name="List_20_Paragraph" style:list-style-name="WWNum11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List_20_Paragraph" style:list-style-name="WWNum6">
      <style:paragraph-properties fo:margin-left="0.501cm" fo:margin-right="0cm" fo:text-align="justify" style:justify-single-word="false" fo:text-indent="-0.501cm" style:auto-text-indent="false"/>
      <style:text-properties style:font-name-complex="Times-Roman"/>
    </style:style>
    <style:style style:name="P22" style:family="paragraph" style:parent-style-name="List_20_Paragraph" style:list-style-name="WWNum7">
      <style:paragraph-properties fo:margin-left="0.501cm" fo:margin-right="0cm" fo:text-align="justify" style:justify-single-word="false" fo:text-indent="-0.501cm" style:auto-text-indent="false"/>
      <style:text-properties style:font-name-complex="Times-Roman"/>
    </style:style>
    <style:style style:name="P23" style:family="paragraph" style:parent-style-name="List_20_Paragraph" style:list-style-name="WWNum8">
      <style:paragraph-properties fo:margin-left="0.501cm" fo:margin-right="0cm" fo:text-align="justify" style:justify-single-word="false" fo:text-indent="-0.501cm" style:auto-text-indent="false"/>
      <style:text-properties style:font-name-complex="Times-Roman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writing-mode="lr-tb"/>
      <style:text-properties fo:font-weight="bold" style:font-weight-asian="bold" style:font-name-complex="Times-Roman" fo:hyphenate="false" fo:hyphenation-remain-char-count="2" fo:hyphenation-push-char-count="2" loext:hyphenation-no-caps="false"/>
    </style:style>
    <style:style style:name="P25" style:family="paragraph" style:parent-style-name="Standard">
      <style:text-properties fo:font-weight="bold" fo:background-color="transparen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Times-Roman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 style:font-name-complex="Times-Roman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 style:list-style-name="WWNum4">
      <style:paragraph-properties fo:text-align="justify" style:justify-single-word="false"/>
      <style:text-properties style:font-name-complex="Times-Roman"/>
    </style:style>
    <style:style style:name="P32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/>
      <style:text-properties style:font-name-complex="Times-Roman"/>
    </style:style>
    <style:style style:name="P3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-complex="Times-Roman"/>
    </style:style>
    <style:style style:name="P34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/>
      <style:text-properties style:font-name-complex="Times-Roman"/>
    </style:style>
    <style:style style:name="P35" style:family="paragraph" style:parent-style-name="Standard">
      <style:paragraph-properties fo:text-align="justify" style:justify-single-word="false"/>
      <style:text-properties style:font-name-complex="Times-Roman"/>
    </style:style>
    <style:style style:name="P36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/>
      <style:text-properties style:font-name-complex="Times-Roman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-complex="Times-Roman"/>
    </style:style>
    <style:style style:name="P38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-complex="Times-Roman"/>
    </style:style>
    <style:style style:name="P39" style:family="paragraph" style:parent-style-name="Standard" style:list-style-name="WWNum5">
      <style:paragraph-properties fo:margin-left="0.3cm" fo:margin-right="0cm" fo:text-align="justify" style:justify-single-word="false" fo:text-indent="-0.3cm" style:auto-text-indent="false"/>
      <style:text-properties style:font-name-complex="Times-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letter-kerning="true" style:font-name-asian="Montserrat" style:font-name-complex="Montserrat"/>
    </style:style>
    <style:style style:name="T3" style:family="text">
      <style:text-properties fo:color="#000000" loext:opacity="100%" fo:font-weight="normal" style:letter-kerning="true" style:font-name-asian="Montserrat" style:font-weight-asian="normal" style:font-name-complex="Montserrat" style:font-weight-complex="normal"/>
    </style:style>
    <style:style style:name="T4" style:family="text">
      <style:text-properties style:font-name-complex="Times-Roman"/>
    </style:style>
    <style:style style:name="T5" style:family="text">
      <style:text-properties style:font-name-asian="MS Mincho" style:font-name-complex="MS Mincho"/>
    </style:style>
    <style:style style:name="T6" style:family="text">
      <style:text-properties officeooo:rsid="0001b0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/>
      <text:p text:style-name="Standard"/>
      <text:p text:style-name="P2">alla Regione Toscana</text:p>
      <text:p text:style-name="P2">Settore <text:s/>Tutela della Natura e del Mare</text:p>
      <text:p text:style-name="P2">regionetoscana@postacert.toscana.it</text:p>
      <text:p text:style-name="Standard"/>
      <text:p text:style-name="Standard"/>
      <text:p text:style-name="P4"><text:span text:style-name="T1">DOMANDA DI PARTECIPAZIONE ALL’AVVISO DI CO-PROGETTAZIONE FINALIZZATO ALL'ATTUAZIONE DI </text:span><text:span text:style-name="Strong"><text:span text:style-name="T2">AZIONI DI TUTELA E VALORIZZAZIONE DEL SISTEMA DELLE RISERVE NATURALI REGIONALI LAGO DI SIBOLLA E PADULE DI FUCECCHIO</text:span></text:span></text:p>
      <text:p text:style-name="P13"/>
      <text:p text:style-name="P14"/>
      <text:p text:style-name="P14"/>
      <text:p text:style-name="P25">Identificativo marca da bollo</text:p>
      <text:p text:style-name="P15"/>
      <text:p text:style-name="P12"/>
      <text:p text:style-name="P4">Il sottoscritto ____________________________________________________________________</text:p>
      <text:p text:style-name="P4">nato a __________________________________________________________________________</text:p>
      <text:p text:style-name="P4">il ___________________ residente a _________________________________________________</text:p>
      <text:p text:style-name="P4">Codice Fiscale____________________________________________________________________</text:p>
      <text:p text:style-name="P4">nella sua qualità di Legale rappresentante autorizzato a rappresentare legalmente il seguente soggetto: ______________________________________________________________________</text:p>
      <text:p text:style-name="Standard">con sede a ______________________________________________________________________</text:p>
      <text:p text:style-name="Standard">C.F. _______________________________, P.I. _______________________________________</text:p>
      <text:p text:style-name="Standard"/>
      <text:p text:style-name="P14">CHIEDE</text:p>
      <text:p text:style-name="P4"/>
      <text:p text:style-name="P4">di partecipare alle attività di Co-progettazione, di cui al D.Lgs.117/2017 e alla l.r. 65/2020, finalizzate alla definizione dei contenuti ed all'attuazione degli interventi previsti dalla proposta <text:span text:style-name="Strong"><text:span text:style-name="T3">progettuale “Azioni di tutela e valorizzazione del sistema delle Riserve naturali regionali Lago di Sibolla e Padule di Fucecchio” approvata con Delibera della Giunta Regionale n. 1162 del 10 ottobre 2023.</text:span></text:span></text:p>
      <text:p text:style-name="P16"><text:span text:style-name="Strong"><text:span text:style-name="T3"/></text:span></text:p>
      <text:p text:style-name="P4">A tal fine, ai sensi degli artt. 38, 46, 47 e 48 del D.P.R. 28.12.2000, n. 445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 che:</text:p>
      <text:p text:style-name="Standard"/>
      <text:p text:style-name="P14">DICHIARA</text:p>
      <text:p text:style-name="P5"/>
      <text:p text:style-name="P27">1 - Dati Generali</text:p>
      <text:list xml:id="list729227860" text:style-name="WWNum4">
        <text:list-item>
          <text:p text:style-name="P31">Denominazione o ragione sociale:_______________________________________________</text:p>
        </text:list-item>
        <text:list-item>
          <text:p text:style-name="P31">Forma giuridica:</text:p>
        </text:list-item>
      </text:list>
      <text:p text:style-name="P17"><text:span text:style-name="T5">☐ </text:span><text:span text:style-name="T4">Associazione ambientalista riconosciuta ai sensi dell’articolo 13 della L. 349/1986</text:span></text:p>
      <text:p text:style-name="P17"><text:span text:style-name="T5">☐ </text:span><text:span text:style-name="T4">APS – Associazione di Promozione Sociale</text:span></text:p>
      <text:p text:style-name="P17"><text:span text:style-name="T5">☐ </text:span><text:span text:style-name="T4">ODV- <text:s/>Organizzazione di Volontariato</text:span></text:p>
      <text:p text:style-name="P7"><text:soft-page-break/></text:p>
      <text:list xml:id="list1091923963" text:style-name="WWNum1">
        <text:list-item>
          <text:p text:style-name="P32">sede legale: __________________________________________________________________</text:p>
        </text:list-item>
        <text:list-item>
          <text:p text:style-name="P32">sede operativa: ________________________________________________________________</text:p>
        </text:list-item>
        <text:list-item>
          <text:p text:style-name="P32">referente per l'amministrazione: __________________________________________________,</text:p>
        </text:list-item>
      </text:list>
      <text:p text:style-name="P33">telefono: _______________________ e-mail ___________________________________</text:p>
      <text:list xml:id="list1265794173" text:style-name="WWNum2">
        <text:list-item>
          <text:p text:style-name="P34">codice fiscale: _________________________________________________________________</text:p>
        </text:list-item>
        <text:list-item>
          <text:p text:style-name="P34">partita I.V.A.: __________________________________________________________________</text:p>
        </text:list-item>
        <text:list-item>
          <text:p text:style-name="P34">estremi dell'iscrizione al registro/albo provinciale o regionale, o camera di commercio____________________________________________________________________</text:p>
        </text:list-item>
        <text:list-item>
          <text:p text:style-name="P34">estremi dell’iscrizione al RUNTS_________________________________________________</text:p>
        </text:list-item>
        <text:list-item>
          <text:p text:style-name="P34">Legali rappresentanti. La rappresentanza legale è attribuita alle seguenti persone:</text:p>
        </text:list-item>
      </text:list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/>
      <text:list xml:id="list853074824" text:style-name="WWNum3">
        <text:list-item>
          <text:p text:style-name="P36">ll domicilio eletto per le comunicazioni è:</text:p>
        </text:list-item>
      </text:list>
      <text:p text:style-name="P8">________________________________________________________________________________</text:p>
      <text:p text:style-name="P8"/>
      <text:list xml:id="list92815533958908" text:continue-numbering="true" text:style-name="WWNum3">
        <text:list-item>
          <text:p text:style-name="P36">L'indirizzo di posta elettronica ai quali Regione Toscana è autorizzata ad inviare la notizia dell'avvenuta spedizione delle comunicazioni è:</text:p>
        </text:list-item>
      </text:list>
      <text:p text:style-name="P7">_____________________________________________________________________________</text:p>
      <text:p text:style-name="P9"/>
      <text:p text:style-name="P28">2 - Requisiti di ordine generale</text:p>
      <text:p text:style-name="P9"/>
      <text:list xml:id="list1956014481" text:style-name="WWNum6">
        <text:list-item>
          <text:p text:style-name="P21">di possedere la capacità a contrarre obbligazioni e di non essere stato interdetto a contrarre con la pubblica amministrazione;</text:p>
        </text:list-item>
        <text:list-item>
          <text:p text:style-name="P21">che non sussiste alcuna delle cause di esclusione dalla partecipazione alle procedure di affidamento previste dall’art. 94 del D.Lgs. 36/2023 o da altre disposizioni di legge vigenti né altre situazioni che, ai sensi della vigente normativa, costituiscono cause ostative per la partecipazione al presente avviso pubblico e/o per la stipulazione dell'eventuale accordo/convenzione;</text:p>
        </text:list-item>
        <text:list-item>
          <text:p text:style-name="P21">la partecipazione alla presente procedura non comporta situazioni di conflitto di interesse ai sensi dell’articolo 16, comma 1 D.Lgs. 36/2023;</text:p>
        </text:list-item>
        <text:list-item>
          <text:p text:style-name="P21">di non essere stato condannato né di aver subito misure cautelari per illeciti amministrativi dipendenti dai reati di cui al D.Lgs n.231/2001;</text:p>
        </text:list-item>
        <text:list-item>
          <text:p text:style-name="P21">che nei propri confronti non sussistano sentenze di condanna ovvero non siano pendenti procedimenti penali tesi a verificare condizioni di sfruttamento delle persone che si trovino in condizione di bisogno e di necessità configurando il reato di lavoro nero e sommerso;</text:p>
        </text:list-item>
      </text:list>
      <text:p text:style-name="P10"/>
      <text:p text:style-name="P28">3 – Requisiti tecnico-professionali del soggetto dichiarante</text:p>
      <text:p text:style-name="P3"/>
      <text:list xml:id="list2531763613" text:style-name="WWNum7">
        <text:list-item>
          <text:p text:style-name="P22">che l’Ente possiede la capacità organizzativa ed economica in relazione alla propria manifestazione di interesse;</text:p>
        </text:list-item>
        <text:list-item>
          <text:p text:style-name="P22">che l'Ente, come si evince dalla Statuto allegato, ha tra i propri scopi istituzionali:</text:p>
        </text:list-item>
      </text:list>
      <text:p text:style-name="P38">- la salvaguardia e il miglioramento delle condizioni dell’ambiente tramite la realizzazione di progetti nel campo della conservazione, della promozione dell’uso sostenibile delle risorse naturali e della tutela, valorizzazione e gestione dell’ambiente nonché tramite attività di sensibilizzazione e comunicazione sulle tematiche ambientali e di fruizione responsabile;</text:p>
      <text:p text:style-name="P38"><text:soft-page-break/>- la promozione di progetti, studi e ricerca scientifica nel campo della conservazione, della promozione dell’uso sostenibile delle risorse naturali e della tutela, valorizzazione e gestione dell’ambiente;</text:p>
      <text:p text:style-name="P38">- la promozione di attività di volontariato.</text:p>
      <text:list xml:id="list1767943930" text:style-name="WWNum8">
        <text:list-item>
          <text:p text:style-name="P23">che nel curriculum allegato è descritta l'esperienza posseduta in relazione agli ambiti di cui <text:s/>all’art. 5 <text:s/>dell’Avviso.</text:p>
        </text:list-item>
      </text:list>
      <text:p text:style-name="P24">DICHIARA INOLTRE</text:p>
      <text:p text:style-name="P6"/>
      <text:list xml:id="list92815451553964" text:continue-numbering="true" text:style-name="WWNum8">
        <text:list-item>
          <text:p text:style-name="P23">di aver preso visione ed accettare, senza condizione o riserva alcuna, tutte le norme e disposizioni contenute nell’avviso di manifestazione di interesse e in tutta la restante documentazione relativa alla presente procedura;</text:p>
        </text:list-item>
        <text:list-item>
          <text:p text:style-name="P23">di riconoscere il libero utilizzo da parte della Regione Toscana e degli Enti locali della Toscana di tutti i contenuti delle attività che saranno realizzate;</text:p>
        </text:list-item>
      </text:list>
      <text:list xml:id="list2587849131" text:style-name="WWNum5">
        <text:list-item>
          <text:p text:style-name="P39">di impegnarsi a comunicare al RUP della presente procedura qualsiasi modificazione relativa all’Ente dal sottoscritto rappresentato;</text:p>
        </text:list-item>
        <text:list-item>
          <text:p text:style-name="P39">di sollevare l’Amministrazione procedente da eventuali responsabilità correlate alla partecipazione alla procedura di co-progettazione, anche in relazione al materiale ed alla documentazione eventualmente prodotta in quella sede;</text:p>
        </text:list-item>
        <text:list-item>
          <text:p text:style-name="P39">di impegnarsi a garantire la riservatezza in ordine alle informazioni, alla documentazione e a quant’altro venga a conoscenza nel corso del procedimento;</text:p>
        </text:list-item>
        <text:list-item>
          <text:p text:style-name="P39">di autorizzare Regione Toscana-Settore Tutela della Natura e del Mare, quale Responsabile della Privacy, al trattamento dei dati relativi all’Ente dal sottoscritto rappresentato, unicamente ai fini dell’espletamento della presente procedura.</text:p>
        </text:list-item>
      </text:list>
      <text:p text:style-name="P8"/>
      <text:p text:style-name="P14">SI IMPEGNA </text:p>
      <text:p text:style-name="Standard"/>
      <text:p text:style-name="P4">a comunicare tempestivamente ogni variazione relativa alla titolarità, alla denominazione o ragione sociale, alla rappresentanza, all'indirizzo della sede ed ogni altra rilevante variazione dei dati e/o requisiti richiesti per la partecipazione alla fase di Co-progettazione.</text:p>
      <text:p text:style-name="Standard"/>
      <text:p text:style-name="Standard"/>
      <text:p text:style-name="P29">Informativa agli interessati ex art. 13 Regolamento UE n. 679/2016 “Regolamento Generale sulla protezione dei dati”</text:p>
      <text:p text:style-name="P4">Ai sensi dell'articolo 13 del Reg. UE/679/2016 informiamo che i dati personali, che raccogliamo<text:line-break/>al fine di domanda contributo ai sensi della L.R. 26/2009 saranno trattati in modo lecito, corretto e trasparente. A tal fine facciamo presente che:</text:p>
      <text:p text:style-name="P4">1. La Regione Toscana- Giunta regionale è il titolare del trattamento (dati di contatto: P.zza Duomo 10 - 50122 Firenze; <text:a xlink:type="simple" xlink:href="mailto:regionetoscana@postacert.toscana.it" text:style-name="Internet_20_link" text:visited-style-name="Visited_20_Internet_20_Link"><text:span text:style-name="Internet_20_link">regionetoscana@postacert.toscana.it</text:span></text:a>).</text:p>
      <text:p text:style-name="P4">2. La Regione Toscana-Settore Tutela della Natura e del Mare è responsabile del trattamento dei dati per quanto di competenza.</text:p>
      <text:p text:style-name="P4">3. Il conferimento dei dati, che saranno trattati dal personale autorizzato con modalità manuale e informatizzata, è obbligatorio. I dati raccolti non saranno oggetto di comunicazione a terzi, se non per obbligo di legge e non saranno oggetto di diffusione.</text:p>
      <text:p text:style-name="P4">4. I dati saranno conservati presso gli uffici del Responsabile del procedimento (Settore<text:line-break/>Tutela della Natura e del Mare) per il tempo necessario alla conclusione del procedimento stesso, saranno poi conservati in conformità alle norme sulla conservazione della documentazione amministrativa.<text:line-break/>4. L’interessato ha il diritto di accedere ai dati personali che lo riguardano, di chiederne la<text:line-break/>rettifica, la limitazione o la cancellazione se incompleti, erronei o raccolti in violazione della<text:line-break/><text:soft-page-break/>legge, nonché di opporsi al loro trattamento per motivi legittimi rivolgendo le richieste al<text:line-break/>Responsabile della protezione dei dati (<text:a xlink:type="simple" xlink:href="mailto:urp_dpo@regione.toscana.it" text:style-name="Internet_20_link" text:visited-style-name="Visited_20_Internet_20_Link"><text:span text:style-name="Internet_20_link">urp_dpo@regione.toscana.it</text:span></text:a>).</text:p>
      <text:p text:style-name="P4">5. Può inoltre proporre reclamo al Garante per la protezione dei dati personali, seguendo le<text:line-break/>indicazioni riportate sul sito dell’Autorità di controllo (http://www.garanteprivacy.it/web/guest/<text:line-break/>home/docweb/-/docweb-display/docweb/4535524).</text:p>
      <text:p text:style-name="Standard"/>
      <text:p text:style-name="Standard"/>
      <text:p text:style-name="Standard"/>
      <text:p text:style-name="P30">Allega:</text:p>
      <text:list xml:id="list3854381417" text:style-name="WWNum9">
        <text:list-item>
          <text:p text:style-name="P18">Statuto vigente dell’organizzazione</text:p>
        </text:list-item>
        <text:list-item>
          <text:p text:style-name="P18">Curriculum dell’organizzazione e delle attività svolte negli ultimi 3 anni in materia di tutela e valorizzazione ambientale. In particolare devono emergere i seguenti requisiti qualitativi dell’Ente:</text:p>
        </text:list-item>
      </text:list>
      <text:list xml:id="list547113529" text:style-name="WWNum10">
        <text:list-item>
          <text:p text:style-name="P19">Risorse umane: numero e qualifica dei dipendenti e dei volontari messi a disposizione, formazione di base e aggiornamenti specifici, efficace sistema di monitoraggio delle risorse umane;</text:p>
        </text:list-item>
        <text:list-item>
          <text:p text:style-name="P19">Risorse tecniche e strumentali: disponibilità e idoneità di mezzi/strumenti, evidenza degli adempimenti fiscali e della copertura assicurativa in corso di validità;</text:p>
        </text:list-item>
        <text:list-item>
          <text:p text:style-name="P19">Organizzazione interna e del lavoro: Organizzazione interna dell’Ente, adozione di un sistema di programmazione del servizio;</text:p>
        </text:list-item>
        <text:list-item>
          <text:p text:style-name="P19">Radicamento territoriale e dimensione valoriale: presenza di rete o altri riferimenti sul territorio con i quali si sviluppano sinergie e collaborazioni, esperienza maturata, dimensionamento dell’attività eseguibile effettivamente.</text:p>
        </text:list-item>
      </text:list>
      <text:list xml:id="list2610224487" text:style-name="WWNum11">
        <text:list-item>
          <text:p text:style-name="P20">Proposta progettuale coerente con le tipologie di attività indicate all’art. 2 dell’Avviso, corredata dal relativo crono<text:span text:style-name="T6">pr</text:span>ogramma e piano economico-finanziario;</text:p>
        </text:list-item>
        <text:list-item>
          <text:p text:style-name="P20">copia fotostatica leggibile, ancorché non autenticata, di un documento di identità del sottoscrittore in corso di validità, ai sensi del D.P.R. <text:s/>n.445/2000;</text:p>
        </text:list-item>
        <text:list-item>
          <text:p text:style-name="P20">atto di nomina a legale rappresentate dell’Ent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7"/>(luogo e data) <text:s/></text:p>
      <text:p text:style-name="Standard"/>
      <text:p text:style-name="Standard">_____________________ <text:s text:c="6"/></text:p>
      <text:p text:style-name="Standard"/>
      <text:p text:style-name="Standard"/>
      <text:p text:style-name="Standard"><text:tab/><text:tab/><text:tab/><text:tab/><text:tab/><text:tab/><text:tab/></text:p>
      <text:p text:style-name="Standard"><text:tab/><text:tab/><text:tab/><text:tab/><text:tab/><text:tab/> <text:s text:c="11"/>(Firma del legale rappresentante)</text:p>
      <text:p text:style-name="Standard"><text:tab/><text:tab/><text:tab/></text:p>
      <text:p text:style-name="Standard"><text:tab/><text:tab/><text:tab/><text:tab/><text:tab/><text:tab/> <text:s text:c="8"/>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69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69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98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7cm" fo:margin-left="0cm" fo:margin-right="0cm" fo:margin-top="0.8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3T11:35:00</meta:creation-date>
    <meta:initial-creator>RM20219</meta:initial-creator>
    <dc:language>it-IT</dc:language>
    <dc:date>2023-11-29T09:28:13.568000000</dc:date>
    <meta:editing-cycles>12</meta:editing-cycles>
    <meta:editing-duration>PT4H5M20S</meta:editing-duration>
    <meta:generator>LibreOffice/7.2.7.2$Windows_X86_64 LibreOffice_project/8d71d29d553c0f7dcbfa38fbfda25ee34cce99a2</meta:generator>
    <meta:document-statistic meta:table-count="0" meta:image-count="0" meta:object-count="0" meta:page-count="4" meta:paragraph-count="83" meta:word-count="1256" meta:character-count="10219" meta:non-whitespace-character-count="9012"/>
    <meta:user-defined meta:name="AppVersion">15.0000</meta:user-defined>
    <meta:template xlink:type="simple" xlink:actuate="onRequest" xlink:title="Normal.dotm" xlink:href=""/>
  </office:meta>
</office:document-meta>
</file>